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subtitle">
      <style:graphic-properties draw:fill-color="#ffffff" fo:min-height="13.609cm"/>
    </style:style>
    <style:style style:name="pr3" style:family="presentation" style:parent-style-name="預設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2" draw:text-style-name="P1" draw:layer="layout" svg:width="25.199cm" svg:height="13.609cm" svg:x="1.4cm" svg:y="1.44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2" draw:text-style-name="P1" draw:layer="layout" svg:width="25.199cm" svg:height="13.609cm" svg:x="1.4cm" svg:y="1.446cm" presentation:class="subtitle" presentation:user-transformed="true">
          <draw:text-box>
            <text:p>Hello everyone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2" draw:text-style-name="P1" draw:layer="layout" svg:width="25.199cm" svg:height="13.609cm" svg:x="1.801cm" svg:y="1.391cm" presentation:class="subtitle" presentation:user-transformed="true">
          <draw:text-box>
            <text:p>My name is __.</text:p>
            <text:p>I am __ years old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2" draw:text-style-name="P1" draw:layer="layout" svg:width="25.199cm" svg:height="13.609cm" svg:x="2.8cm" svg:y="0.791cm" presentation:class="subtitle" presentation:user-transformed="true">
          <draw:text-box>
            <text:p>My favorite color is __.</text:p>
            <text:p>My favorite subjects are __ and __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2" draw:text-style-name="P1" draw:layer="layout" svg:width="25.199cm" svg:height="13.609cm" svg:x="1.4cm" svg:y="1.446cm" presentation:class="subtitle" presentation:user-transformed="true">
          <draw:text-box>
            <text:p>I like to go to school and play with my friends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23T10:04:49.843000000</meta:creation-date>
    <dc:date>2022-03-14T11:44:13.357000000</dc:date>
    <meta:editing-duration>PT4M48S</meta:editing-duration>
    <meta:editing-cycles>5</meta:editing-cycles>
    <meta:generator>LibreOffice/6.0.5.2$Windows_X86_64 LibreOffice_project/54c8cbb85f300ac59db32fe8a675ff7683cd5a16</meta:generator>
    <meta:document-statistic meta:object-count="41"/>
  </office:meta>
</office:document-meta>
</file>